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уководство Автошколы «АБИС-2»</text:p>
      <text:p text:style-name="Standard"/>
      <text:p text:style-name="Standard">Директор- Бодунов Владимир Сергеевич </text:p>
      <text:p text:style-name="Standard">Заместитель директора — Давыдов Юрий Витальевич</text:p>
      <text:p text:style-name="Standard"/>
      <text:p text:style-name="Standard">контактные телефоны: <text:s/>8- (812)- 346-00-68</text:p>
      <text:p text:style-name="Standard"><text:s text:c="41"/>8 - 921-947-75-87 </text:p>
      <text:p text:style-name="Standard">адрес электронной почты : <text:s/><text:span text:style-name="T1">aabis2@mail.ru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0T09:54:38.33</meta:creation-date>
    <dc:date>2019-05-07T14:48:27.48</dc:date>
    <meta:editing-duration>PT5M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6" meta:word-count="26" meta:character-count="255"/>
  </office:meta>
</office:document-meta>
</file>